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Normale" style:family="paragraph">
      <style:paragraph-properties fo:line-height="150%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line-height="150%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5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</office:automatic-styles>
  <office:body>
    <office:text text:use-soft-page-breaks="true">
      <text:p text:style-name="P1">AL DIRIGENTE SCOLASTICO</text:p>
      <text:p text:style-name="Normale"><text:tab/><text:s text:c="2"/><text:tab/><text:tab/><text:tab/><text:tab/><text:tab/><text:tab/><text:tab/><text:tab/><text:s/>ISTITUTO COMPRENSIVO</text:p>
      <text:p text:style-name="Normale"><text:tab/><text:tab/><text:tab/><text:tab/><text:tab/><text:tab/><text:tab/><text:tab/><text:tab/><text:span text:style-name="T2"><text:s/>MONTEMARCIANO</text:span></text:p>
      <text:p text:style-name="P3"/>
      <text:p text:style-name="P4"><text:span text:style-name="T5"><text:tab/></text:span><text:span text:style-name="T6">Il/la</text:span><text:span text:style-name="T7"><text:s/></text:span>sottoscritto/a<text:s/><text:span text:style-name="T8">Arianna Sconocchini<text:s/></text:span>in servizio presso codesto</text:p>
      <text:p text:style-name="P9">Istituto Comprensivo in qualità<text:s/>di Docente chiede di fruire di<text:s/><text:span text:style-name="T10">n. 32</text:span></text:p>
      <text:p text:style-name="P11">giorni di FERIE ai sensi dell’art. 13 del C.C.N.L. del 29/11/2007.</text:p>
      <text:p text:style-name="P12"/>
      <text:p text:style-name="P13">dal <text:s/>----------------------- al <text:s/>-----------------------------------------------------</text:p>
      <text:p text:style-name="P14">dal <text:s/>----------------------- al <text:s/>-----------------------------------------------------</text:p>
      <text:p text:style-name="P15">dal <text:s/>----------------------- al <text:s/>-----------------------------------------------------</text:p>
      <text:p text:style-name="P16"/>
      <text:p text:style-name="P17"/>
      <text:p text:style-name="P18"/>
      <text:p text:style-name="P19"><text:s/>la sottoscritta chiede inoltre la concessione di<text:s/><text:span text:style-name="T20">n. 4</text:span><text:s/>giorni di festività soppresse di cui alla legge 23/12/1977 n. 937 nei seguenti giorni:</text:p>
      <text:p text:style-name="P21">dal ----------------------------- <text:s/>al <text:s/>------------------------------------</text:p>
      <text:p text:style-name="P22"/>
      <text:p text:style-name="P23"><text:tab/>\1</text:p>
      <text:p text:style-name="P24"/>
      <text:p text:style-name="P25">Montemarciano ……………………</text:p>
      <text:p text:style-name="P26"/>
      <text:p text:style-name="Normale"><text:tab/><text:tab/><text:tab/><text:tab/><text:tab/><text:tab/><text:tab/><text:tab/><text:tab/>FIRMA<text:tab/><text:tab/><text:tab/><text:tab/><text:tab/><text:tab/><text:tab/><text:tab/><text:tab/><text:tab/><text:tab/>…………………………………………..</text:p>
      <text:p text:style-name="P2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anna Sconocchini</meta:initial-creator>
    <dc:creator>Arianna Sconocchini</dc:creator>
    <meta:creation-date>2021-06-12T06:44:00Z</meta:creation-date>
    <dc:date>2021-06-12T07:31:00Z</dc:date>
    <meta:template xlink:href="Normal" xlink:type="simple"/>
    <meta:editing-cycles>3</meta:editing-cycles>
    <meta:editing-duration>PT120S</meta:editing-duration>
    <meta:document-statistic meta:page-count="1" meta:paragraph-count="1" meta:word-count="126" meta:character-count="845" meta:row-count="6" meta:non-whitespace-character-count="720"/>
  </office:meta>
</office:document-meta>
</file>